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indent="4in"/>
      <style:text-properties style:font-name-asian="標楷體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1.3743in" style:use-optimal-column-width="false"/>
    </style:style>
    <style:style style:name="TableColumn8" style:family="table-column">
      <style:table-column-properties style:column-width="0.7145in" style:use-optimal-column-width="false"/>
    </style:style>
    <style:style style:name="TableColumn9" style:family="table-column">
      <style:table-column-properties style:column-width="0.6597in" style:use-optimal-column-width="false"/>
    </style:style>
    <style:style style:name="TableColumn10" style:family="table-column">
      <style:table-column-properties style:column-width="0.521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3" style:family="table">
      <style:table-properties style:width="7.1048in" fo:margin-left="-0.3916in" table:align="left"/>
    </style:style>
    <style:style style:name="TableRow13" style:family="table-row">
      <style:table-row-properties style:min-row-height="0.5263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14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5263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14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874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974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2.170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6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1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457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language-asian="zh" style:country-asian="HK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language-asian="zh" style:country-asian="HK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language-asian="zh" style:country-asian="HK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5" style:family="paragraph">
      <style:paragraph-properties fo:line-height="0.2222in" fo:margin-left="0.3187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P118" style:parent-style-name="內文" style:list-style-name="LFO5" style:family="paragraph">
      <style:paragraph-properties fo:line-height="0.2222in" fo:margin-left="0.3187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5" style:family="paragraph">
      <style:paragraph-properties fo:line-height="0.2222in" fo:margin-left="0.3187in" fo:text-indent="-0.3347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234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1.564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color="#FF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臺南藝術大學學生校外教學活動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科目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系所、年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授課教師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原上課時間</text:p>
          </table:table-cell>
          <table:covered-table-cell/>
          <table:table-cell table:style-name="TableCell29" table:number-columns-spanned="2">
            <text:p text:style-name="P30">月 <text:s/>日第 <text:s text:c="4"/>節</text:p>
            <text:p text:style-name="P31"><text:span text:style-name="T32">(</text:span><text:span text:style-name="T33">一天次最高折抵一週課程為限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活動時間</text:p>
          </table:table-cell>
          <table:covered-table-cell/>
          <table:table-cell table:style-name="TableCell38" table:number-columns-spanned="3">
            <text:p text:style-name="P39">年<text:s/>月<text:s/>日<text:s text:c="2"/>時-<text:s/><text:s/>時</text:p>
          </table:table-cell>
          <table:covered-table-cell/>
          <table:covered-table-cell/>
          <table:table-cell table:style-name="TableCell40" table:number-columns-spanned="2">
            <text:p text:style-name="P41">活動地點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領隊教師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領隊手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交通方式</text:p>
          </table:table-cell>
          <table:covered-table-cell/>
          <table:table-cell table:style-name="TableCell57" table:number-columns-spanned="7">
            <text:p text:style-name="P58">□租用車輛<text:s/><text:s text:c="3"/>□搭乘大眾運輸 <text:s text:c="3"/>□公務車派遣 <text:s text:c="3"/><text:s/>□自行前往<text:s/></text:p>
            <text:p text:style-name="P59"><text:span text:style-name="T60">□其他</text:span><text:span text:style-name="T61"><text:s text:c="11"/></text:span><text:span text:style-name="T62"><text:s text:c="2"/></text:span><text:span text:style-name="T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參觀行程</text:p>
            <text:p text:style-name="P67">活動摘要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資</text:p>
            <text:p text:style-name="P73">料</text:p>
            <text:p text:style-name="P74">審</text:p>
            <text:p text:style-name="P75"><text:span text:style-name="T76">核</text:span></text:p>
          </table:table-cell>
          <table:table-cell table:style-name="TableCell77" table:number-columns-spanned="8">
            <text:p text:style-name="P78">一.舉辦校外教學活動請於活動前一週具備下列文件提出申請：</text:p>
            <text:p text:style-name="P79">□1.學生校外教學活動申請單（含活動計畫）。</text:p>
            <text:p text:style-name="P80">□2.參加人員名冊。</text:p>
            <text:p text:style-name="P81">□3.參加人員及車輛團體旅遊平安保險每人至少100萬元證明文件乙份。</text:p>
            <text:p text:style-name="P82">□4.未成年（未滿20歲）參加同學家長同意書。</text:p>
            <text:p text:style-name="P83">□5.審查有無合格領隊、嚮導、急救人員、活動行程預定表（登山社及從事有危險性活動者適用）。</text:p>
            <text:p text:style-name="P84"><text:span text:style-name="T85">二.以上</text:span><text:span text:style-name="T86">1-4項為必備</text:span><text:span text:style-name="T87">申請</text:span><text:span text:style-name="T88">文件</text:span><text:span text:style-name="T89">，</text:span><text:span text:style-name="T90">第5項依活動性質</text:span><text:span text:style-name="T91">檢附相關文件</text:span><text:span text:style-name="T92">。</text:span><text:span text:style-name="T9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注</text:p>
            <text:p text:style-name="P97">意</text:p>
            <text:p text:style-name="P98">事</text:p>
            <text:p text:style-name="P99"><text:span text:style-name="T100">項</text:span></text:p>
          </table:table-cell>
          <table:table-cell table:style-name="TableCell101" table:number-columns-spanned="8">
            <text:list text:style-name="LFO5" text:continue-numbering="true">
              <text:list-item>
                <text:p text:style-name="P102"><text:span text:style-name="T103">申</text:span><text:span text:style-name="T104">請課程校外教學者，授課教師應維護學生校外教學參觀行程安全，除特殊原因簽請核定者外，須與學生</text:span><text:span text:style-name="T105">一同前往</text:span><text:span text:style-name="T106">；學生因故</text:span><text:span text:style-name="T107">自行</text:span><text:span text:style-name="T108">前往</text:span><text:span text:style-name="T109">（</text:span><text:span text:style-name="T110">或回程</text:span><text:span text:style-name="T111">）</text:span><text:span text:style-name="T112">者，應於行前要求研究生檢附切結書</text:span><text:span text:style-name="T113">、</text:span><text:span text:style-name="T114">大學部學生檢附家長同意書</text:span><text:span text:style-name="T115">，始可同意學生自行</text:span><text:span text:style-name="T116">往返</text:span><text:span text:style-name="T117">。</text:span></text:p>
              </text:list-item>
              <text:list-item>
                <text:p text:style-name="P118"><text:span text:style-name="T119">若有公務車支援需求</text:span><text:span text:style-name="T120">可依</text:span><text:span text:style-name="T121">本校公務車輛調派要點</text:span><text:span text:style-name="T122">第3點第1項第4款</text:span><text:span text:style-name="T123">簽陳核准後派公務車</text:span><text:span text:style-name="T124">協助</text:span><text:span text:style-name="T125">(</text:span><text:span text:style-name="T126">中型巴士每單位收費1000元</text:span><text:span text:style-name="T127">，一單位為4小時，不足4小時以一單位計，另須依里程數計算使用燃料費</text:span><text:span text:style-name="T128">繳費</text:span><text:span text:style-name="T129">。</text:span><text:span text:style-name="T130">)</text:span></text:p>
              </text:list-item>
              <text:list-item>
                <text:p text:style-name="P131"><text:span text:style-name="T132">校外教學</text:span><text:span text:style-name="T133">活動申請如有疑問</text:span><text:span text:style-name="T134">，</text:span><text:span text:style-name="T135">請洽詢學務處生輔組</text:span><text:span text:style-name="T13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授課老師</text:p>
          </table:table-cell>
          <table:covered-table-cell/>
          <table:covered-table-cell/>
          <table:table-cell table:style-name="TableCell140">
            <text:p text:style-name="P141">業務承辦人</text:p>
          </table:table-cell>
          <table:table-cell table:style-name="TableCell142" table:number-columns-spanned="2">
            <text:p text:style-name="P143">系所主管</text:p>
          </table:table-cell>
          <table:covered-table-cell/>
          <table:table-cell table:style-name="TableCell144" table:number-columns-spanned="2">
            <text:p text:style-name="P145">學 務 處</text:p>
          </table:table-cell>
          <table:covered-table-cell/>
          <table:table-cell table:style-name="TableCell146">
            <text:p text:style-name="P147">教 務 處</text:p>
          </table:table-cell>
        </table:table-row>
        <table:table-row table:style-name="TableRow148">
          <table:table-cell table:style-name="TableCell149" table:number-columns-spanned="3"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>110.02修正版</text:p>
      <text:p text:style-name="P164"/>
      <text:p text:style-name="P165">國立臺南藝術大學</text:p>
      <text:p text:style-name="P166"><text:span text:style-name="T167">校外教學活動</text:span><text:span text:style-name="T168">學生</text:span><text:span text:style-name="T169">自行</text:span><text:span text:style-name="T170">往返</text:span><text:span text:style-name="T171">家長同意書</text:span></text:p>
      <text:p text:style-name="P172"><text:span text:style-name="T173">(本</text:span><text:span text:style-name="T174">表件</text:span><text:span text:style-name="T175">僅適用於</text:span><text:span text:style-name="T176">大學部</text:span><text:span text:style-name="T177">學生)</text:span><text:span text:style-name="T178">　　　</text:span></text:p>
      <text:p text:style-name="P179"/>
      <text:p text:style-name="內文"><text:span text:style-name="T180">　　　</text:span><text:span text:style-name="T181">本人</text:span><text:span text:style-name="T182">同意＿＿＿＿＿＿＿＿＿系，學生＿＿＿＿＿＿＿＿＿（學號：＿＿＿＿＿＿＿）參加自＿＿＿年＿＿月＿＿日～＿＿月＿＿日，共＿＿日活動</text:span><text:span text:style-name="T183">，因個人因素不搭乘大眾交通運輸工具及不搭乘學校租賃之車輛，採取自行前往活動地點參與校外教學活動。</text:span><text:span text:style-name="T184">本人已詳知活動行程與內容，</text:span><text:span text:style-name="T185">並同意學生自行</text:span><text:span text:style-name="T186">往返活動地點，如遇任何事故</text:span><text:span text:style-name="T187">及糾紛均</text:span><text:span text:style-name="T188">願</text:span><text:span text:style-name="T189">自</text:span><text:span text:style-name="T190">負完全之責任，絕無異議。</text:span></text:p>
      <text:p text:style-name="P191">　　　此致</text:p>
      <text:p text:style-name="P192">　　　　　國立臺南藝術大學</text:p>
      <text:p text:style-name="P193"/>
      <text:p text:style-name="內文"><text:span text:style-name="T194">　　立同意書</text:span><text:span text:style-name="T195">家長</text:span><text:span text:style-name="T196">(監護人)：　　　　　　　 <text:s/>（</text:span><text:span text:style-name="T197">家長</text:span><text:span text:style-name="T198">親筆簽名）</text:span></text:p>
      <text:p text:style-name="P199">　　　　　與學生關係：</text:p>
      <text:p text:style-name="P200">　　　　　聯絡電話：</text:p>
      <text:p text:style-name="P201"/>
      <text:p text:style-name="P202">中華民國　　　年　　　月　　　日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國立臺南藝術大學</text:p>
      <text:p text:style-name="P211">學生參與課程校外教學自行前往切結書</text:p>
      <text:p text:style-name="P212"><text:span text:style-name="T213">(本切結書僅適用於碩</text:span><text:span text:style-name="T214">博</text:span><text:span text:style-name="T215">士班、碩士在職專班之學生)</text:span></text:p>
      <text:p text:style-name="P216">　　　</text:p>
      <text:p text:style-name="P217">　　　本人＿＿＿＿＿＿＿參加本校課程＿＿＿＿＿＿＿＿＿＿＿＿之校外教學活動，因個人因素不搭乘大眾交通運輸工具及不搭乘學校租賃之車輛，採取自行前往活動地點參與校外教學活動，茲保證於中華民國＿＿＿年＿＿月＿＿日＿＿時前親自至校外教學活動地點，在往返活動地點如遇任何事故本人願負完全之責任，絕無異議。</text:p>
      <text:p text:style-name="P218">　　　此致</text:p>
      <text:p text:style-name="P219">　　　　　國立臺南藝術大學</text:p>
      <text:p text:style-name="P220"/>
      <text:p text:style-name="P221">　　　　　立書人：　　　　　　　　　（親筆簽名）</text:p>
      <text:p text:style-name="內文"><text:span text:style-name="T222">　　　　　</text:span><text:span text:style-name="T223">學</text:span><text:span text:style-name="T224">號：</text:span></text:p>
      <text:p text:style-name="內文"><text:span text:style-name="T225">　　　　　</text:span><text:span text:style-name="T226">系所</text:span><text:span text:style-name="T227">：</text:span></text:p>
      <text:p text:style-name="P228">　　　　　</text:p>
      <text:p text:style-name="P229"/>
      <text:p text:style-name="P230"><text:span text:style-name="T231">中華民國　　　年　　　月　　　日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藝術大學校外教學申請表</dc:title>
    <dc:description/>
    <dc:subject/>
    <meta:initial-creator>doc</meta:initial-creator>
    <dc:creator>詹 怡珊</dc:creator>
    <meta:creation-date>2023-12-20T08:47:00Z</meta:creation-date>
    <dc:date>2023-12-20T08:47:00Z</dc:date>
    <meta:print-date>2021-02-22T03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0" meta:row-count="9" meta:non-whitespace-character-count="1125"/>
  </office:meta>
</office:document-meta>
</file>